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do Regulaminu </text:p>
      <text:p text:style-name="P6">konkursu literackiego „Moja Opowieść Wigilijna”</text:p>
      <text:p text:style-name="Standard"/>
      <text:p text:style-name="Standard"/>
      <text:p text:style-name="Standard"/>
      <text:p text:style-name="Standard">…..............................................<text:tab/><text:tab/><text:tab/> <text:s text:c="8"/>Piotrków Kujawski, dn................... 2020 r.</text:p>
      <text:p text:style-name="Standard">Imię i Nazwisko</text:p>
      <text:p text:style-name="Standard"/>
      <text:p text:style-name="Standard"/>
      <text:p text:style-name="P2"/>
      <text:p text:style-name="P2"/>
      <text:p text:style-name="P7">OŚWIADCZENIE</text:p>
      <text:p text:style-name="P3"/>
      <text:p text:style-name="P1"/>
      <text:p text:style-name="P1"/>
      <text:p text:style-name="P1"/>
      <text:p text:style-name="P4">Oświadczam, że przedkładany tekst na konkurs literacki „Moja Opowieść Wigilijna” został wykonany przeze mnie samodzielnie.</text:p>
      <text:p text:style-name="P4"/>
      <text:p text:style-name="P4"/>
      <text:p text:style-name="P4"/>
      <text:p text:style-name="P9">….........................................................</text:p>
      <text:p text:style-name="P9">(podpis autora tekstu)</text:p>
      <text:p text:style-name="P9"/>
      <text:p text:style-name="P9"/>
      <text:p text:style-name="P4">Wyrażam zgodę na przetwarzanie moich danych osobowych zgodnie z art.13 Rozporządzenia Parlamentu Europejskiego i Rady UE 2016/2017 z dnia 27 kwietnia 2016 roku w sprawie ochrony osób fizycznych w związku z przetwarzaniem danych osobowych w sprawie swobodnego przepływu takich danych oraz uchylenia dyrektywy 95/36/WE (4.5.2016 L)119/38 Dziennik Urzędowy Unii Europejskiej PL). </text:p>
      <text:p text:style-name="P4"/>
      <text:p text:style-name="P4"/>
      <text:p text:style-name="P9">….........................................................</text:p>
      <text:p text:style-name="P9">(podpis uczestnika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mysław W</meta:initial-creator>
    <meta:creation-date>2020-12-03T10:43:25.99</meta:creation-date>
    <dc:date>2020-12-03T11:10:40.92</dc:date>
    <dc:creator>Przemysław W</dc:creator>
    <meta:editing-duration>PT10M37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1" meta:word-count="94" meta:character-count="861"/>
  </office:meta>
</office:document-meta>
</file>