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list-style-name="WW8Num2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list-style-name="WW8Num6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WW8Num4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WW8Num1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WW8Num7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list-style-name="L2">
      <style:paragraph-properties fo:line-height="100%" fo:text-align="justify" style:justify-single-word="false"/>
    </style:style>
    <style:style style:name="P15" style:family="paragraph" style:parent-style-name="Standard" style:list-style-name="WW8Num7">
      <style:paragraph-properties fo:margin-top="0cm" fo:margin-bottom="0.353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330099"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330099" style:font-name="Times New Roman" fo:font-size="12pt" style:font-size-asian="12pt" style:font-name-complex="Times New Roman" style:font-size-complex="12pt"/>
    </style:style>
    <style:style style:name="T7" style:family="text">
      <style:text-properties fo:color="#330099" style:font-name="Times New Roman" fo:font-size="12pt" fo:font-weight="bold" style:font-size-asian="12pt" style:font-weight-asian="bold" style:font-name-complex="Times New Roman" style:font-size-complex="12pt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RAJDU ROWEROWEGO </text:p>
      <text:p text:style-name="P1"/>
      <text:p text:style-name="P1"/>
      <text:p text:style-name="P2">I. CEL RAJDU</text:p>
      <text:list xml:id="list5793201723929667300" text:style-name="WW8Num2">
        <text:list-item>
          <text:p text:style-name="P8">Rozszerzenie oferty aktywności integracji społecznej mieszkańców gminy Piotrków Kujawski oraz gmin ościennych.</text:p>
        </text:list-item>
        <text:list-item>
          <text:p text:style-name="P8">Aktywizacja społeczności lokalnej.</text:p>
        </text:list-item>
        <text:list-item>
          <text:p text:style-name="P8">Aktywne spędzanie przez mieszkańców miasta i gminy Piotrków Kujawski oraz gmin ościennych czasu wolnego, zwiedzanie zabytków, rezerwatów przyrody oraz poznanie ciekawych zakątków gminy Piotrków Kujawski oraz gmin ościennych. Promocja regionu, jego atrakcji przyrodniczych i kulturowych.</text:p>
        </text:list-item>
      </text:list>
      <text:p text:style-name="P2"/>
      <text:p text:style-name="P2">II. ORGANIZATOR</text:p>
      <text:p text:style-name="P3">Biblioteka i Ośrodek Kultury w Piotrkowie Kujawskim, ul. Rynek 20, 88-230 Piotrków Kujawski</text:p>
      <text:p text:style-name="P4"><text:span text:style-name="T1">- Termin:</text:span><text:span text:style-name="T2"> </text:span><text:span text:style-name="T7">27.04.2024r.</text:span></text:p>
      <text:p text:style-name="P4"><text:span text:style-name="T1">- Zbiórka i odprawa przed startem </text:span><text:span text:style-name="T7">godz. 9.00</text:span><text:span text:style-name="T2"> przy budynku BiOK w Piotrkowie Kujawskim, ul. Targowa 2. Sprawdzenie listy obecności, pogadanka o bezpieczeństwie w ruchu drogowym. </text:span></text:p>
      <text:p text:style-name="P4"><text:span text:style-name="T1">- Start rajdu </text:span><text:span text:style-name="T2">o godz.</text:span><text:span text:style-name="T7"> 9.30</text:span><text:span text:style-name="T2"> – Ośrodek Kultury w Piotrkowie Kujawskim</text:span><text:span text:style-name="T3">, ul. Targowa 2</text:span></text:p>
      <text:p text:style-name="P4"><text:span text:style-name="T1">- Meta rajdu </text:span><text:span text:style-name="T2">ok. godz.</text:span><text:span text:style-name="T7"> 15.00</text:span><text:span text:style-name="T2"> - Ośrodek Kultury w Piotrkowie Kujawskim</text:span><text:span text:style-name="T3">, ul. Targowa 2</text:span></text:p>
      <text:p text:style-name="P4"><text:span text:style-name="T1">- Trasa Rajdu: </text:span><text:span text:style-name="T4">P</text:span><text:span text:style-name="T5">IOTRKÓW KUJAWSKI – JERZYCE –LESZCZE - KASPRAL - PRZEDŁUŻ - MIETLICA – OSTRÓWEK - ŁUSZCZEWO - RZESZYNEK - KOŚCIESZKI - WŁOSTOWO – CHROSNO (czas wolny)</text:span></text:p>
      <text:p text:style-name="P3">Trasa wynosi około 50 km i obejmuje drogi <text:s/>asfaltowe</text:p>
      <text:p text:style-name="P3">Koordynatorem Rajdu z ramienia Organizatora jest Arkadiusz Szczurowski tel. 604-438-372</text:p>
      <text:p text:style-name="P2"/>
      <text:p text:style-name="P2">III. WARUNKI UCZESTNICTWA</text:p>
      <text:list xml:id="list1125425340026186520" text:style-name="WW8Num6">
        <text:list-item>
          <text:p text:style-name="P9">Udział w rajdzie jest odpłatny. Koszt na jednego uczestnika to 15 zł.</text:p>
        </text:list-item>
        <text:list-item>
          <text:p text:style-name="P9">Rajd Rowerowy jest imprezą turystyczno - krajoznawczą skierowaną do miłośników <text:s/>aktywnego wypoczynku, turystyki rowerowej.</text:p>
        </text:list-item>
        <text:list-item>
          <text:p text:style-name="P9">Uczestnikiem rajdu rowerowego może zostać każda osoba zamieszkująca na obszarze województwa kujawsko-pomorskiego, której stan zdrowia pozwala na udział.</text:p>
        </text:list-item>
        <text:list-item>
          <text:p text:style-name="P9">Uczestnikiem może być każda pełnoletnia osoba fizyczna lub zorganizowana grupa pełnoletnich osób, posiadająca rower /rowery.</text:p>
        </text:list-item>
        <text:list-item>
          <text:p text:style-name="P9">Osoba niepełnoletnia (od 16 roku życia) może wziąć udział tylko za zgodą i przy obecności opiekuna (warunkiem jest posiadanie karty rowerowej).</text:p>
        </text:list-item>
        <text:list-item>
          <text:p text:style-name="P9">W rajdzie może uczestniczyć każdy chętny, który dokona zgłoszenia, jednak nie więcej niż 30 osób. Zgłoszenia przyjmowane będą w BiOK. O uczestnictwie w rajdzie decyduje kolejność zgłoszeń.</text:p>
        </text:list-item>
        <text:list-item>
          <text:p text:style-name="P9">Uczestnicy rajdu zobligowani są do obowiązkowego podporządkowania się organizatorowi rajdu.</text:p>
        </text:list-item>
        <text:list-item>
          <text:p text:style-name="P9">Warunkiem uczestnictwa jest przekazanie Organizatorom wypełnionej karty zgłoszenia do 26.04.2024r roku (karta zgłoszenia jest załącznikiem do regulaminu) oraz przestrzeganie zasad niniejszego regulaminu.</text:p>
        </text:list-item>
        <text:list-item>
          <text:p text:style-name="P9">Przy zapisie należy podać niezbędne dane (imię i nazwisko, adres zamieszkania, nr telefonu oraz imię i nazwisko oraz telefon osoby do kontaktu w razie nieszczęśliwego wypadku).</text:p>
          <text:p text:style-name="P9"/>
        </text:list-item>
      </text:list>
      <text:p text:style-name="P2">IV. OBOWIĄZKI UCZESTNIKA RAJDU</text:p>
      <text:list xml:id="list2194032960638898636" text:style-name="WW8Num4">
        <text:list-item>
          <text:p text:style-name="P10">Warunkiem uczestnictwa w rajdzie jest bezwzględne przestrzeganie regulaminu oraz podporządkowanie się decyzjom organizatora rajdu.</text:p>
        </text:list-item>
        <text:list-item>
          <text:p text:style-name="P10">Uczestnicy rajdu zobowiązani są do posiadania dokumentu tożsamości oraz niezbędnej wiedzy i umiejętności dotyczących poruszania się po drogach.</text:p>
        </text:list-item>
        <text:list-item>
          <text:p text:style-name="P10">Dojazd do miejsca startu i wyjazd z miejsca mety odbywa się na własną odpowiedzialność i <text:soft-page-break/>we własnym zakresie.</text:p>
        </text:list-item>
        <text:list-item>
          <text:p text:style-name="P10">Udział w rajdzie odbywa się przy nieograniczonym ruchu drogowym. Wszyscy uczestnicy rajdu muszą zachować szczególną ostrożność i zobowiązani są do bezwzględnego przestrzegania przepisów o ruchu drogowym. Jadąc w kolumnie należy zachować odległość miedzy rowerami 3-5 m . Liczba rowerów jadących w jednej kolumnie nie może przekraczać 15. Podczas jazdy w kolumnie należy zachować min. 200 m odległości pomiędzy poszczególnymi grupami kolumny.</text:p>
        </text:list-item>
        <text:list-item>
          <text:p text:style-name="P10">Jazda powinna odbywać się w szyku, każdy uczestnik dostosowuje swoją prędkość do umiejętności oraz warunków panujących na drodze. Przy zjazdach nie należy rozpędzać roweru, nie wolno wyprzedzać. Należy kontrolować szybkość i hamowanie.</text:p>
        </text:list-item>
        <text:list-item>
          <text:p text:style-name="P10">Każdy manewr na drodze musi być odpowiednio zasygnalizowany oraz przeprowadzony z upewnieniem o możliwości bezpiecznego jego wykonania.</text:p>
        </text:list-item>
        <text:list-item>
          <text:p text:style-name="P10">Postoje należy organizować poza jezdnią w taki sposób, aby nie tarasować drogi innym uczestnikom.</text:p>
        </text:list-item>
        <text:list-item>
          <text:p text:style-name="P10">Uczestnicy rajdu biorą pełną odpowiedzialność za właściwy stan techniczny posiadanych pojazdów, wszelkie ewentualne postoje muszą odbywać się w bezpiecznym miejscu, na poboczu tak, aby nie tarasowały drogi innym uczestnikom rajdu.</text:p>
        </text:list-item>
        <text:list-item>
          <text:p text:style-name="P10">Wszyscy uczestnicy są proszeni o nie zaśmiecanie trasy rajdu i szczególną troskę <text:line-break/>o środowisko naturalne.</text:p>
        </text:list-item>
        <text:list-item>
          <text:p text:style-name="P10">Uczestnicy Rajdu powinni wyposażyć się we własnym zakresie w suchy prowiant, <text:s/>odpowiednie elementy odblaskowe, kamizelki.</text:p>
        </text:list-item>
      </text:list>
      <text:p text:style-name="P3">Ze względu na rekreacyjny charakter Rajdu nie dopuszcza się współzawodnictwa sportowego na trasie rajdu. <text:s/>Rajd nie jest wyścigiem, więc ściganie się jest zabronione !!! <text:s text:c="2"/></text:p>
      <text:p text:style-name="P3"/>
      <text:p text:style-name="P2">V. OBOWIĄZKI ORGANIZATORA</text:p>
      <text:list xml:id="list3784778087736952565" text:style-name="WW8Num1">
        <text:list-item>
          <text:p text:style-name="P11">Organizator zapewnia wyznaczenie trasy i poprowadzenie uczestników rajdu wyznaczoną trasą.</text:p>
        </text:list-item>
        <text:list-item>
          <text:p text:style-name="P11">Organizator nie ponosi odpowiedzialności za dojazd uczestników do miejsca startu oraz powrót uczestników z mety rajdu lub miejsca odłączenia się od grupy, a czym wyraźnie uczestnik powiadomi Organizatora.</text:p>
        </text:list-item>
        <text:list-item>
          <text:p text:style-name="P11">Organizator nie bierze na siebie odpowiedzialności za rzeczy zaginione, szkody rzeczowe <text:line-break/>i majątkowe, które wystąpią przed, w trakcie lub po rajdzie rowerowym.</text:p>
        </text:list-item>
        <text:list-item>
          <text:p text:style-name="P11">Organizator nie zapewnia ubezpieczenia NNW dla uczestników rajdu ani ubezpieczenia OC uczestnikom rajdu, zatem nie bierze żadnej odpowiedzialności za ewentualne szkody osób trzecich powstałe na skutek działań uczestników rajdu.</text:p>
        </text:list-item>
        <text:list-item>
          <text:p text:style-name="P11">Organizator zapewnia opiekę pielęgniarską i wyposażoną apteczkę pierwszej pomocy.</text:p>
        </text:list-item>
        <text:list-item>
          <text:p text:style-name="P11">Organizator zastrzega sobie udział maksymalnie 30 osób w rajdzie.</text:p>
        </text:list-item>
        <text:list-item>
          <text:p text:style-name="P11">Organizator wskaże uczestnikom zabytki oraz miejsca ciekawe turystycznie na trasie rajdu oraz zapewni postój w tych miejscach.</text:p>
        </text:list-item>
        <text:list-item>
          <text:p text:style-name="P11">Organizator zapewni utrzymanie właściwego tempa jazdy umożliwiającego udział nawet dla niedoświadczonych uczestników. </text:p>
        </text:list-item>
        <text:list-item>
          <text:p text:style-name="P11">Organizator zapewni kanapki, baton energetyczny, wodę, kawę i herbatę oraz posiłek w postaci kielbaski z grila</text:p>
        </text:list-item>
      </text:list>
      <text:p text:style-name="P2"/>
      <text:list xml:id="list1580452398592462906" text:style-name="L1">
        <text:list-item>
          <text:p text:style-name="P7">POSTANOWIENIA KOŃCOWE</text:p>
        </text:list-item>
      </text:list>
      <text:list xml:id="list5800325872053755011" text:style-name="L2">
        <text:list-item>
          <text:p text:style-name="P12">Za skutki naruszenia przepisów Kodeksu Drogowego i innych przepisów prawa uczestnik odpowiada osobiście.</text:p>
        </text:list-item>
        <text:list-item>
          <text:p text:style-name="P12">Zaleca się, aby uczestnik rajdu był wyposażony w oświetlenie rowerowe, <text:s/>w ubranie dostosowane do aury pogodowej i kamizelki odblaskowe.</text:p>
        </text:list-item>
        <text:list-item>
          <text:p text:style-name="P14"><text:span text:style-name="T2">Wszyscy uczestnicy startujący w rajdzie wyrażają zgodę na publikacje ich wizerunków w </text:span><text:span text:style-name="T2">relacjach z przebiegu rajdu.</text:span></text:p>
        </text:list-item>
        <text:list-item>
          <text:p text:style-name="P12"><text:soft-page-break/>Zdjęcia, nagrania filmowe oraz wywiady z uczestnikami rajdu mogą być wykorzystywane przez organizatora.</text:p>
        </text:list-item>
        <text:list-item>
          <text:p text:style-name="P12">Nieznajomość regulaminu nie zwalnia uczestników od jego przestrzegania.</text:p>
        </text:list-item>
        <text:list-item>
          <text:p text:style-name="P12">Nieprzestrzeganie regulaminu rajdu oraz samowolna zmiana trasy rajdu powodują wykluczenie z rajdu.</text:p>
        </text:list-item>
        <text:list-item>
          <text:p text:style-name="P12">Udział w rajdzie jest dobrowolny, każdy uczestnik startuje na własną odpowiedzialność niezależnie od warunków pogodowych zastanych na trasie.</text:p>
        </text:list-item>
        <text:list-item>
          <text:p text:style-name="P12">W przypadku niepogody organizator zastrzega sobie prawo odwołania rajdu lub przesunięcia terminu, o czym uczestnicy zostaną poinformowani telefonicznie.</text:p>
        </text:list-item>
        <text:list-item>
          <text:p text:style-name="P12">Każdy uczestnik rajdu wypełniając i podpisując listę, kartę zgłoszeniowa akceptuje warunki niniejszego Regulaminu i wyraża zgodę na wykorzystanie i przetwarzanie swoich danych osobowych w bazach danych organizatora rajdu <text:s/>zgodnie z Rozporządzeniem Parlamentu Europejskiego i Rady (UE) <text:s/>z dnia 27.04.2016 r. w sprawie ochrony osób fizycznych w związku z przetwarzaniem danych osobowych i w sprawie swobodnego przepływu takich danych oraz uchylenia dyrektywy 95/46/WE (ogólne rozporządzenie o ochronie danych) (Dz.U.UE.L.2016.119.1) </text:p>
          <text:p text:style-name="P12"/>
        </text:list-item>
      </text:list>
      <text:p text:style-name="P2">Załączniki:</text:p>
      <text:list xml:id="list7152769814748238059" text:style-name="WW8Num7">
        <text:list-item>
          <text:p text:style-name="P13">Karta zgłoszenia</text:p>
        </text:list-item>
        <text:list-item>
          <text:p text:style-name="P15">Zgoda rodziców na uczestnictwo dziecka w rajdzie i Oświadczenie o stanie zdrowia dzieck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7z0" style:family="text">
      <style:text-properties style:font-name="Symbol" style:font-name-complex="OpenSymbol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font-name="Times New Roman" fo:font-size="12pt" fo:language="zxx" fo:country="none" style:font-name-asian="Times New Roman" style:font-size-asian="12pt" style:font-name-complex="Times New Roman" style:font-size-complex="12pt"/>
    </style:style>
    <style:style style:name="WW8Num2z0" style:family="text">
      <style:text-properties fo:color="#333333" fo:font-weight="bold" style:font-weight-asian="bold" style:font-style-complex="italic" style:font-weight-complex="bold"/>
    </style:style>
    <style:style style:name="WW8Num6z0" style:family="text">
      <style:text-properties fo:font-variant="normal" fo:text-transform="none" fo:color="#000000" style:text-line-through-style="non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4z0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1z0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WW8Num5z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1M12S</meta:editing-duration>
    <meta:editing-cycles>4</meta:editing-cycles>
    <meta:generator>OpenOffice/4.1.7$Win32 OpenOffice.org_project/417m1$Build-9800</meta:generator>
    <dc:date>2024-04-10T09:52:33.91</dc:date>
    <meta:document-statistic meta:table-count="0" meta:image-count="0" meta:object-count="0" meta:page-count="3" meta:paragraph-count="59" meta:word-count="1008" meta:character-count="7362"/>
    <meta:user-defined meta:name="Info 1"/>
    <meta:user-defined meta:name="Info 2"/>
    <meta:user-defined meta:name="Info 3"/>
    <meta:user-defined meta:name="Info 4"/>
  </office:meta>
</office:document-meta>
</file>