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rebuchetMS" svg:font-family="TrebuchetMS, 'M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.494cm" fo:margin-bottom="0cm" fo:line-height="150%"/>
    </style:style>
    <style:style style:name="P5" style:family="paragraph" style:parent-style-name="Normalny_20__28_Web_29_">
      <style:paragraph-properties fo:margin-top="0.494cm" fo:margin-bottom="0cm" fo:line-height="150%" fo:text-align="end" style:justify-single-word="false"/>
    </style:style>
    <style:style style:name="P6" style:family="paragraph" style:parent-style-name="Normalny_20__28_Web_29_">
      <style:paragraph-properties fo:margin-top="0.494cm" fo:margin-bottom="0.423cm" fo:line-height="150%"/>
    </style:style>
    <style:style style:name="P7" style:family="paragraph" style:parent-style-name="Normalny_20__28_Web_29_">
      <style:paragraph-properties fo:margin-top="0.494cm" fo:margin-bottom="0.423cm" fo:line-height="150%" fo:text-align="center" style:justify-single-word="false"/>
    </style:style>
    <style:style style:name="P8" style:family="paragraph" style:parent-style-name="Normalny_20__28_Web_29_" style:master-page-name="Standard">
      <style:paragraph-properties fo:margin-top="0cm" fo:margin-bottom="0cm" fo:line-height="150%"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top="0.494cm" fo:margin-bottom="0cm" fo:line-height="150%" fo:text-align="center" style:justify-single-word="false"/>
    </style:style>
    <style:style style:name="P11" style:family="paragraph" style:parent-style-name="Normalny_20__28_Web_29_" style:list-style-name="L1">
      <style:paragraph-properties fo:margin-top="0.494cm" fo:margin-bottom="0.423cm" fo:line-height="150%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 style:list-style-name="WW8Num2">
      <style:paragraph-properties fo:line-height="150%" fo:text-align="justify" style:justify-single-word="false"/>
    </style:style>
    <style:style style:name="P14" style:family="paragraph" style:parent-style-name="Standard" style:list-style-name="WW8Num1">
      <style:paragraph-properties fo:margin-top="0cm" fo:margin-bottom="0cm" fo:line-height="150%" fo:text-align="justify" style:justify-single-word="false" style:text-autospace="none"/>
      <style:text-properties fo:font-size="12pt" style:font-name-asian="TrebuchetMS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GODA RODZICÓW NA UDZIAŁ DZIECKA W RAJDZIE ROWEROWYM<text:line-break/></text:span>organizowanym przez Bibliotekę i Ośrodek Kultury w Piotrkowie Kujawskim</text:p>
      <text:p text:style-name="P9"/>
      <text:p text:style-name="P4"><text:span text:style-name="T1">A.</text:span> Wyrażam zgodę na udział mojego syna/córki *…………………………………................... wiek ………………… w rajdzie rowerowym w dniu 27.04.2024r.<text:line-break/></text:p>
      <text:p text:style-name="P4">1) ………………………………………….. …………………………………. <text:line-break/>Imię i nazwisko matki (opiekuna) podpis <text:line-break/>2) ………………………………………….. …………………………………. <text:line-break/>Imię i nazwisko ojca (opiekuna) podpis </text:p>
      <text:p text:style-name="P4"><text:span text:style-name="T1">B</text:span>. Jednocześnie informuję, że syn/córka *: </text:p>
      <text:p text:style-name="P6"><text:s/>choruje/nie choruje * na przewlekłe choroby ……………………………………………………………………………………………… <text:line-break/> jest uczulony/nie jest uczulony (a)* ………………………………………………………………………………………………. </text:p>
      <text:p text:style-name="P4"><text:span text:style-name="T1">C.</text:span> Dane osobowe dziecka: <text:line-break/>adres zamieszkania…………………………………………………………………………. <text:line-break/>telefon kontaktowy do rodziców………….…………..……………………………………. </text:p>
      <text:p text:style-name="P5">Prawidłowość powyższych informacji potwierdzam </text:p>
      <text:p text:style-name="P10"><text:s text:c="59"/>……………………………………………<text:line-break/> <text:s text:c="69"/>(czytelny podpis i data)</text:p>
      <text:list xml:id="list1727936819848564845" text:style-name="L1">
        <text:list-item>
          <text:p text:style-name="P11"><text:span text:style-name="T4">niewłaściwe skreślić (w części B w przypadku odpowiedzi twierdzącej podać uzasadnienie)</text:span></text:p>
        </text:list-item>
      </text:list>
      <text:p text:style-name="P4"><text:span text:style-name="T1">D.</text:span> Wyrażam/nie wyrażam zgody na przeprowadzenie wszelkich niezbędnych zabiegów lub operacji w stanach zagrażających życiu lub zdrowiu mojego dziecka</text:p>
      <text:p text:style-name="P7">………………………………………………………………………………………………… <text:line-break/>Imię i nazwisko dziecka</text:p>
      <text:p text:style-name="P3"><text:soft-page-break/>OŚWIADCZENIE</text:p>
      <text:p text:style-name="P3"/>
      <text:list xml:id="list4183701897072248708" text:style-name="WW8Num1">
        <text:list-item>
          <text:p text:style-name="P12">Oświadczam, że zapoznałam/zapoznałem się z Regulaminem Rajdu Rowerowego i zobowiązuję się do przestrzegania zawartych w nim ustaleń.</text:p>
        </text:list-item>
        <text:list-item>
          <text:p text:style-name="P14">Oświadczam, że stan zdrowia mojego dziecka pozwala mi na uczestnictwo w rajdzie rowerowym w dniu 27.04.2024r.</text:p>
        </text:list-item>
      </text:list>
      <text:list xml:id="list2455603849448295499" text:style-name="WW8Num2">
        <text:list-item>
          <text:p text:style-name="P13">Oświadczam, że dziecko posiada niezbędną wiedzę i umiejętności poruszania się po drogach.</text:p>
        </text:list-item>
        <text:list-item>
          <text:p text:style-name="P13">Wyrażam zgodę na wykorzystanie i przetwarzanie moich danych osobowych w bazie danych organizatora w związku z organizacją rajdu, zgodnie z Rozporządzeniem Parlamentu Europejskiego i Rady (UE) z dnia 27.04.2016 r. w sprawie ochrony osób fizycznych w związku z przetwarzaniem danych osobowych i w sprawie swobodnego przepływu takich danych oraz uchylenia dyrektywy 95/46/WE (ogólne rozporządzenie o ochronie danych) (Dz.U.UE.L.2016.119.1). Wyrażam zgodę na wykorzystanie wizerunku mojego dziecka w celach promocyjnych rajdu.</text:p>
        </text:list-item>
        <text:list-item>
          <text:p text:style-name="P13">O każdorazowej zmianie powyższych oświadczeń natychmiast powiadomię koordynatora rajdu – Arkadiusz Szczurowski – <text:span text:style-name="T2">604-438-372</text:span></text:p>
        </text:list-item>
      </text:list>
      <text:p text:style-name="P2"/>
      <text:p text:style-name="P1"/>
      <text:p text:style-name="P1">……………………………………………… </text:p>
      <text:p text:style-name="P1">(czytelny podpis rodzica/opiekuna prawneg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rebuchetMS" svg:font-family="TrebuchetMS, 'M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>
      <style:text-properties fo:font-size="12pt" style:font-name-asian="TrebuchetMS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4</meta:editing-cycles>
    <meta:generator>OpenOffice/4.1.7$Win32 OpenOffice.org_project/417m1$Build-9800</meta:generator>
    <dc:date>2024-04-10T09:02:11.02</dc:date>
    <meta:document-statistic meta:table-count="0" meta:image-count="0" meta:object-count="0" meta:page-count="2" meta:paragraph-count="19" meta:word-count="264" meta:character-count="2322"/>
    <meta:user-defined meta:name="Info 1"/>
    <meta:user-defined meta:name="Info 2"/>
    <meta:user-defined meta:name="Info 3"/>
    <meta:user-defined meta:name="Info 4"/>
  </office:meta>
</office:document-meta>
</file>